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  <style:text-properties style:font-name="Calibri" fo:font-size="12pt" style:font-name-asian="Calibri1" style:font-size-asian="12pt" style:font-name-complex="Calibri1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2pt" fo:font-weight="bold" style:font-name-asian="Calibri1" style:font-size-asian="12pt" style:font-weight-asian="bold" style:font-name-complex="Calibri1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2pt" fo:font-weight="bold" style:font-name-asian="Calibri1" style:font-size-asian="12pt" style:font-weight-asian="bold" style:font-name-complex="Calibri1"/>
    </style:style>
    <style:style style:name="P4" style:family="paragraph" style:parent-style-name="Standard">
      <style:paragraph-properties fo:text-align="center" style:justify-single-word="false"/>
      <style:text-properties style:font-name="Arial Black" fo:font-size="12pt" fo:font-weight="bold" style:font-name-asian="Calibri1" style:font-size-asian="12pt" style:font-weight-asian="bold" style:font-name-complex="Calibri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 Black" fo:font-size="12pt" fo:font-weight="bold" style:font-name-asian="Calibri1" style:font-size-asian="12pt" style:font-weight-asian="bold" style:font-name-complex="Calibri1"/>
    </style:style>
    <style:style style:name="P6" style:family="paragraph" style:parent-style-name="Standard">
      <style:paragraph-properties fo:text-align="center" style:justify-single-word="false"/>
      <style:text-properties style:font-name="Arial Black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 Black" fo:font-size="10pt" fo:font-weight="bold" style:font-name-asian="Calibri1" style:font-size-asian="10pt" style:font-weight-asian="bold" style:font-name-complex="Calibri1" style:font-size-complex="10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Arial Black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P9" style:family="paragraph" style:parent-style-name="Standard" style:list-style-name="WWNum1">
      <style:paragraph-properties fo:margin-left="0.635cm" fo:margin-right="0cm" fo:margin-top="0cm" fo:margin-bottom="0cm" style:contextual-spacing="false" fo:line-height="100%" fo:text-indent="0cm" style:auto-text-indent="false"/>
      <style:text-properties style:font-name="Calibri" fo:font-size="12pt" style:font-name-asian="Calibri1" style:font-size-asian="12pt" style:font-name-complex="Calibri1"/>
    </style:style>
    <style:style style:name="P10" style:family="paragraph" style:parent-style-name="Standard" style:list-style-name="WWNum1">
      <style:paragraph-properties fo:margin-left="1.905cm" fo:margin-right="0cm" fo:margin-top="0cm" fo:margin-bottom="0cm" style:contextual-spacing="false" fo:line-height="100%" fo:text-indent="-1.27cm" style:auto-text-indent="false"/>
      <style:text-properties style:font-name="Calibri" fo:font-size="12pt" style:font-name-asian="Calibri1" style:font-size-asian="12pt" style:font-name-complex="Calibri1"/>
    </style:style>
    <style:style style:name="P11" style:family="paragraph" style:parent-style-name="Standard" style:list-style-name="WWNum2">
      <style:paragraph-properties fo:margin-left="1.27cm" fo:margin-right="0cm" fo:margin-top="0cm" fo:margin-bottom="0cm" style:contextual-spacing="false" fo:line-height="100%" fo:text-indent="-0.635cm" style:auto-text-indent="false"/>
      <style:text-properties style:font-name="Calibri" fo:font-size="12pt" style:font-name-asian="Calibri1" style:font-size-asian="12pt" style:font-name-complex="Calibri1"/>
    </style:style>
    <style:style style:name="P12" style:family="paragraph" style:parent-style-name="Standard" style:list-style-name="WWNum2">
      <style:paragraph-properties fo:margin-top="0cm" fo:margin-bottom="0cm" style:contextual-spacing="false" fo:line-height="100%"/>
      <style:text-properties style:font-name="Calibri" fo:font-size="12pt" style:font-name-asian="Calibri1" style:font-size-asian="12pt" style:font-name-complex="Calibri1"/>
    </style:style>
    <style:style style:name="P13" style:family="paragraph" style:parent-style-name="Standard" style:list-style-name="WWNum3">
      <style:paragraph-properties fo:margin-left="3.175cm" fo:margin-right="0cm" fo:margin-top="0cm" fo:margin-bottom="0cm" style:contextual-spacing="false" fo:line-height="100%" fo:text-indent="-0.635cm" style:auto-text-indent="false"/>
      <style:text-properties style:font-name="Calibri" fo:font-size="12pt" style:font-name-asian="Calibri1" style:font-size-asian="12pt" style:font-name-complex="Calibri1"/>
    </style:style>
    <style:style style:name="P14" style:family="paragraph" style:parent-style-name="Standard" style:list-style-name="WWNum5">
      <style:paragraph-properties fo:margin-left="0.635cm" fo:margin-right="0cm" fo:margin-top="0cm" fo:margin-bottom="0cm" style:contextual-spacing="false" fo:line-height="100%" fo:text-indent="0cm" style:auto-text-indent="false"/>
      <style:text-properties style:font-name="Calibri" fo:font-size="12pt" style:font-name-asian="Calibri1" style:font-size-asian="12pt" style:font-name-complex="Calibri1"/>
    </style:style>
    <style:style style:name="P15" style:family="paragraph" style:parent-style-name="Standard" style:list-style-name="WWNum5">
      <style:paragraph-properties fo:margin-top="0cm" fo:margin-bottom="0cm" style:contextual-spacing="false" fo:line-height="100%"/>
      <style:text-properties style:font-name="Calibri" fo:font-size="12pt" style:font-name-asian="Calibri1" style:font-size-asian="12pt" style:font-name-complex="Calibri1"/>
    </style:style>
    <style:style style:name="P1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17" style:family="paragraph" style:parent-style-name="Standard" style:list-style-name="WWNum1">
      <style:paragraph-properties fo:margin-left="1.905cm" fo:margin-right="0cm" fo:margin-top="0cm" fo:margin-bottom="0cm" style:contextual-spacing="false" fo:line-height="100%" fo:text-indent="-1.27cm" style:auto-text-indent="false"/>
      <style:text-properties style:font-name="Calibri" fo:font-size="12pt" fo:font-weight="bold" style:font-name-asian="Calibri1" style:font-size-asian="12pt" style:font-weight-asian="bold" style:font-name-complex="Calibri1" style:font-weight-complex="bold"/>
    </style:style>
    <style:style style:name="P18" style:family="paragraph" style:parent-style-name="Standard" style:list-style-name="WWNum2">
      <style:paragraph-properties fo:margin-left="1.27cm" fo:margin-right="0cm" fo:margin-top="0cm" fo:margin-bottom="0cm" style:contextual-spacing="false" fo:line-height="100%" fo:text-indent="-0.635cm" style:auto-text-indent="false"/>
      <style:text-properties style:font-name="Calibri" fo:font-size="12pt" fo:font-weight="bold" style:font-name-asian="Calibri1" style:font-size-asian="12pt" style:font-weight-asian="bold" style:font-name-complex="Calibri1" style:font-weight-complex="bold"/>
    </style:style>
    <style:style style:name="P19" style:family="paragraph" style:parent-style-name="Standard" style:list-style-name="WWNum2">
      <style:paragraph-properties fo:margin-top="0cm" fo:margin-bottom="0cm" style:contextual-spacing="false" fo:line-height="100%"/>
      <style:text-properties style:font-name="Calibri" fo:font-size="12pt" fo:font-weight="bold" style:font-name-asian="Calibri1" style:font-size-asian="12pt" style:font-weight-asian="bold" style:font-name-complex="Calibri1" style:font-weight-complex="bold"/>
    </style:style>
    <style:style style:name="P20" style:family="paragraph" style:parent-style-name="Standard" style:list-style-name="WWNum3">
      <style:paragraph-properties fo:margin-left="3.175cm" fo:margin-right="0cm" fo:margin-top="0cm" fo:margin-bottom="0cm" style:contextual-spacing="false" fo:line-height="100%" fo:text-indent="-0.635cm" style:auto-text-indent="false"/>
      <style:text-properties style:font-name="Calibri" fo:font-size="12pt" fo:font-weight="bold" style:font-name-asian="Calibri1" style:font-size-asian="12pt" style:font-weight-asian="bold" style:font-name-complex="Calibri1" style:font-weight-complex="bold"/>
    </style:style>
    <style:style style:name="P21" style:family="paragraph" style:parent-style-name="Standard" style:list-style-name="WWNum6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Calibri" fo:font-size="12pt" fo:font-weight="bold" style:font-name-asian="Calibri1" style:font-size-asian="12pt" style:font-weight-asian="bold" style:font-name-complex="Calibri1" style:font-weight-complex="bold"/>
    </style:style>
    <style:style style:name="P22" style:family="paragraph" style:parent-style-name="Standard" style:list-style-name="WWNum1">
      <style:paragraph-properties fo:margin-left="1.905cm" fo:margin-right="0cm" fo:margin-top="0cm" fo:margin-bottom="0cm" style:contextual-spacing="false" fo:line-height="100%" fo:text-indent="-1.27cm" style:auto-text-indent="false"/>
      <style:text-properties style:font-name="Calibri" fo:font-size="12pt" fo:font-weight="normal" style:font-name-asian="Calibri1" style:font-size-asian="12pt" style:font-weight-asian="normal" style:font-name-complex="Calibri1" style:font-weight-complex="normal"/>
    </style:style>
    <style:style style:name="P23" style:family="paragraph" style:parent-style-name="Standard" style:list-style-name="WWNum2">
      <style:paragraph-properties fo:margin-top="0cm" fo:margin-bottom="0cm" style:contextual-spacing="false" fo:line-height="100%"/>
      <style:text-properties style:font-name="Calibri" fo:font-size="12pt" fo:font-style="normal" fo:font-weight="bold" style:font-name-asian="Calibri1" style:font-size-asian="12pt" style:font-style-asian="normal" style:font-weight-asian="bold" style:font-name-complex="Calibri1" style:font-style-complex="normal" style:font-weight-complex="bold"/>
    </style:style>
    <style:style style:name="P24" style:family="paragraph" style:parent-style-name="Standard" style:list-style-name="WWNum2">
      <style:paragraph-properties fo:margin-left="1.27cm" fo:margin-right="0cm" fo:margin-top="0cm" fo:margin-bottom="0cm" style:contextual-spacing="false" fo:line-height="100%" fo:text-indent="-0.635cm" style:auto-text-indent="false"/>
    </style:style>
    <style:style style:name="P25" style:family="paragraph" style:parent-style-name="Standard" style:list-style-name="WWNum2">
      <style:paragraph-properties fo:margin-top="0cm" fo:margin-bottom="0cm" style:contextual-spacing="false" fo:line-height="100%"/>
    </style:style>
    <style:style style:name="T1" style:family="text">
      <style:text-properties style:font-name="Calibri" fo:font-size="12pt" style:font-name-asian="Calibri1" style:font-size-asian="12pt" style:font-name-complex="Calibri1"/>
    </style:style>
    <style:style style:name="T2" style:family="text">
      <style:text-properties style:font-name="Calibri" fo:font-size="12pt" fo:font-weight="bold" style:font-name-asian="Calibri1" style:font-size-asian="12pt" style:font-weight-asian="bold" style:font-name-complex="Calibri1" style:font-weight-complex="bold"/>
    </style:style>
    <style:style style:name="T3" style:family="text">
      <style:text-properties style:font-name="Calibri" fo:font-size="12pt" fo:font-style="normal" fo:font-weight="bold" style:font-name-asian="Calibri1" style:font-size-asian="12pt" style:font-style-asian="normal" style:font-weight-asian="bold" style:font-name-complex="Calibri1" style:font-style-complex="normal" style:font-weight-complex="bold"/>
    </style:style>
    <style:style style:name="T4" style:family="text">
      <style:text-properties style:font-name="Calibri" fo:font-size="12pt" fo:font-style="normal" fo:font-weight="normal" style:font-name-asian="Calibri1" style:font-size-asian="12pt" style:font-style-asian="normal" style:font-weight-asian="normal" style:font-name-complex="Calibri1" style:font-style-complex="normal" style:font-weight-complex="normal"/>
    </style:style>
    <style:style style:name="T5" style:family="text">
      <style:text-properties style:font-name="Calibri" fo:font-size="12pt" fo:font-weight="normal" style:font-name-asian="Calibri1" style:font-size-asian="12pt" style:font-weight-asian="normal" style:font-name-complex="Calibri1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4760c" style:font-weight-asian="bold" style:font-weight-complex="bold"/>
    </style:style>
    <style:style style:name="T8" style:family="text">
      <style:text-properties style:font-name="Arial Black"/>
    </style:style>
    <style:style style:name="T9" style:family="text">
      <style:text-properties style:font-name="Arial Black" fo:font-size="10pt" style:font-size-asian="10pt" style:font-size-complex="10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Informacja o wpływie działalności wykonywanej przez jednostkę organizacyjną na zdrowie ludzi i na środowisko</text:p>
      <text:p text:style-name="P6"/>
      <text:p text:style-name="P4">Samodzielny Publiczny Zakład Opieki Zdrowotnej w <text:s/>Śliwicach</text:p>
      <text:p text:style-name="P5">89-530 Śliwice</text:p>
      <text:p text:style-name="P5"/>
      <text:p text:style-name="P3"><text:s text:c="14"/><text:span text:style-name="T8"><text:s/></text:span><text:span text:style-name="T9"><text:s text:c="10"/>a) <text:s text:c="4"/>Gminne Centrum Stomatologii Szkolnej - Pracownia RTG</text:span></text:p>
      <text:p text:style-name="P7"><text:s text:c="19"/>ul. Szkolna 7 <text:s text:c="35"/></text:p>
      <text:p text:style-name="P7">b) <text:s text:c="4"/>Zakład Diagnostyki Obrazowej – RTG i USG</text:p>
      <text:p text:style-name="P7"><text:s text:c="8"/>ul. Ks. Dra St. Sychowskiego 18</text:p>
      <text:p text:style-name="P1">Podstawa prawna: ustawa Prawo atomowe / Dz.U. 2019 poz. 1792/ zgodnie z art. 32c pkt.2 </text:p>
      <text:p text:style-name="P1"/>
      <text:list text:style-name="WWNum1">
        <text:list-header>
          <text:p text:style-name="P9">* Jednostka <text:s/>wykonuje działalność związaną z narażeniem na promieniowanie jonizujące, <text:s text:c="4"/></text:p>
          <text:p text:style-name="P9"><text:s text:c="3"/>polegającą na : </text:p>
        </text:list-header>
        <text:list-item>
          <text:p text:style-name="P9">wykonywaniu zdjęć: </text:p>
          <text:p text:style-name="P10">a) ul. Szkolna 7: </text:p>
          <text:p text:style-name="P10"><text:s text:c="4"/><text:span text:style-name="T6"><text:s text:c="2"/>- <text:s/>punktowych</text:span></text:p>
          <text:p text:style-name="P17"><text:s text:c="6"/>- <text:s/>pantomograficznych</text:p>
          <text:p text:style-name="P17"><text:s text:c="6"/>- <text:s/>cefalometrycznych-</text:p>
          <text:p text:style-name="P22">b) ul. Ks. Dra St. Sychowskiego 18 </text:p>
          <text:p text:style-name="P17"><text:s text:c="6"/>- <text:s/>ogólnodiagnostycznych</text:p>
          <text:p text:style-name="P17"/>
        </text:list-item>
      </text:list>
      <text:list text:style-name="WWNum2">
        <text:list-item>
          <text:p text:style-name="P11">uruchamianiu i stosowaniu urządzeń wytwarzających promieniowanie jonizujące; zezwolenie PWIS:</text:p>
          <text:p text:style-name="P12">- ul. Szkolna 7</text:p>
          <text:p text:style-name="P18">ORTHOPHOS SL 2D <text:s/>- <text:s/>Decyzja PWIS nr 49/2020 <text:s text:c="2"/>z dnia 20.01.2020.r.</text:p>
          <text:p text:style-name="P18">HELIODENT PLUS <text:s/>- <text:s/>Decyzja PWIS nr 50/2020 <text:s text:c="2"/>z dnia 20.01.2020.r.</text:p>
          <text:p text:style-name="P19">- <text:s/><text:span text:style-name="T10">ul. Ks. dra St. Sychowskiego 18</text:span></text:p>
          <text:p text:style-name="P19">CALYPSO F <text:s/>- <text:s/>Decyzja PWIS nr 54/2024 <text:s text:c="2"/>z dnia 11.01.2024.r.</text:p>
          <text:p text:style-name="P19"/>
        </text:list-item>
        <text:list-item>
          <text:p text:style-name="P11">uruchamianiu pracowni: </text:p>
          <text:p text:style-name="P24"><text:span text:style-name="T1">- <text:s/>ul. Szkolna 7 - <text:s/></text:span><text:span text:style-name="T2">Decyzja</text:span><text:span text:style-name="T1"> </text:span><text:span text:style-name="T2">PWIS <text:s text:c="2"/>nr <text:s/>48/2020 <text:s/>z dnia 20.01.2020.r.</text:span></text:p>
          <text:p text:style-name="P25"><text:span text:style-name="T2"><text:s/>- </text:span><text:span text:style-name="T5">ul. Ks. dra St. Sychowskiego 18</text:span><text:span text:style-name="T2"> - </text:span><text:span text:style-name="T3">Decyzja PWIS <text:s text:c="2"/>nr <text:s/>53/2024 <text:s/>z dnia 11.01.2024.r.</text:span></text:p>
          <text:p text:style-name="P23"/>
        </text:list-item>
        <text:list-item>
          <text:p text:style-name="P12">zgoda PWIS – na działalność medyczną związaną z wykorzystaniem promieniowania jonizującego : </text:p>
          <text:p text:style-name="P25"><text:span text:style-name="T1"><text:s/>- ul. Szkolna 7 - <text:s/></text:span><text:span text:style-name="T3">Decyzja PWIS nr 402/2020 z dnia 11.09.2020.r. </text:span></text:p>
          <text:p text:style-name="P25"><text:span text:style-name="T3"><text:s/>- </text:span><text:span text:style-name="T4">ul. Ks. dra St. Sychowskiego 18</text:span><text:span text:style-name="T3"> - <text:s/>Decyzja PWIS nr 139/2024 z dnia 20.02.2024.r.</text:span></text:p>
          <text:p text:style-name="P25"><text:soft-page-break/><text:span text:style-name="T1">* <text:s/>Jednostka prowadzi kontrolę narażenia pracowników przy pomocy:</text:span></text:p>
        </text:list-item>
      </text:list>
      <text:list text:style-name="WWNum3">
        <text:list-item>
          <text:p text:style-name="P13">dawkomierzy indywidualnych - w ciągu minionych 12 miesięcy (od <text:span text:style-name="T6">01.01.202</text:span><text:span text:style-name="T7">5</text:span><text:span text:style-name="T6">.r. do 31.12.202</text:span><text:span text:style-name="T7">5</text:span><text:span text:style-name="T6">.r</text:span>.) zmierzona dawka efektywna wyniosła: <text:s/></text:p>
          <text:p text:style-name="P20"><text:s text:c="33"/>4x <text:s/>poniżej 0,1 mSv</text:p>
        </text:list-item>
      </text:list>
      <text:list text:style-name="WWNum5">
        <text:list-header>
          <text:p text:style-name="P14"><text:s text:c="6"/>* Jednostka posiada projekty osłon stałych </text:p>
          <text:p text:style-name="P15">- ul. Szkolna 7 - <text:s/>wykonany w 2019.r. <text:s/></text:p>
          <text:p text:style-name="P15"><text:span text:style-name="T11">- </text:span><text:span text:style-name="T12">ul. Ks. dra St. Sychowskiego 18 - wykonany </text:span>w 2023.r.</text:p>
        </text:list-header>
      </text:list>
      <text:p text:style-name="P1">Rozporządzenie Rady Ministrów w sprawie <text:s/>dawek granicznych promieniowania jonizującego / Dz. U z 2005 poz.168/- dopuszczalna wartość narażenia na promieniowanie jonizujące wynosi:</text:p>
      <text:list text:style-name="L1">
        <text:list-item>
          <text:p text:style-name="P16">pracownicy: <text:s/>20mSv/rok;</text:p>
        </text:list-item>
        <text:list-item>
          <text:p text:style-name="P16">ogół ludności : <text:s/>1mSv/rok.</text:p>
        </text:list-item>
      </text:list>
      <text:p text:style-name="P2">Uwaga: </text:p>
      <text:list text:style-name="WWNum6">
        <text:list-item>
          <text:p text:style-name="P21">na podstawie zmierzonych i obliczonych dawek stwierdza się, że działalność </text:p>
          <text:p text:style-name="P21">w minionych 12 miesiącach nie miała negatywnego wpływu na zdrowie ludzi </text:p>
          <text:p text:style-name="P21">i środowisko.</text:p>
        </text:list-item>
        <text:list-item>
          <text:p text:style-name="P21">Pracownie nie uwalniają do środowiska substancji promieniotwórczych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8%"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cisło</meta:initial-creator>
    <meta:editing-cycles>14</meta:editing-cycles>
    <meta:creation-date>2020-05-22T06:37:00</meta:creation-date>
    <dc:date>2026-01-26T13:56:09.261000000</dc:date>
    <meta:editing-duration>PT1H16M</meta:editing-duration>
    <meta:generator>LibreOffice/7.6.2.1$Windows_X86_64 LibreOffice_project/56f7684011345957bbf33a7ee678afaf4d2ba333</meta:generator>
    <meta:print-date>2025-02-25T18:42:03.11</meta:print-date>
    <meta:printed-by>szpital sz</meta:printed-by>
    <meta:document-statistic meta:table-count="0" meta:image-count="0" meta:object-count="0" meta:page-count="2" meta:paragraph-count="46" meta:word-count="362" meta:character-count="2431" meta:non-whitespace-character-count="19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